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Verdana" fo:font-size="12pt" officeooo:paragraph-rsid="0010c57b" style:font-size-asian="12pt" style:font-size-complex="12pt"/>
    </style:style>
    <style:style style:name="P14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hyphenation-ladder-count="no-limit" style:writing-mode="lr-tb"/>
      <style:text-properties style:font-name="Verdana" fo:font-size="12pt" officeooo:paragraph-rsid="0010c57b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d6da2" style:font-weight-asian="normal" style:font-weight-complex="normal"/>
    </style:style>
    <style:style style:name="T6" style:family="text">
      <style:text-properties fo:font-weight="normal" officeooo:rsid="0010c57b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3b517a"/>
    </style:style>
    <style:style style:name="T9" style:family="text">
      <style:text-properties officeooo:rsid="00549818"/>
    </style:style>
    <style:style style:name="T10" style:family="text">
      <style:text-properties officeooo:rsid="003a5830"/>
    </style:style>
    <style:style style:name="T11" style:family="text">
      <style:text-properties style:use-window-font-color="true" fo:language="es" fo:country="AR" fo:font-weight="normal" officeooo:rsid="002719c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3b517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54981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5984b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font-size="11pt" fo:language="es" fo:country="AR" fo:font-weight="normal" officeooo:rsid="002719c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fo:font-size="11pt" fo:language="es" fo:country="AR" fo:font-weight="normal" officeooo:rsid="003b517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fo:font-size="11pt" fo:language="es" fo:country="AR" fo:font-weight="normal" officeooo:rsid="0054981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fo:font-size="11pt" fo:language="es" fo:country="AR" fo:font-weight="normal" officeooo:rsid="005984b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officeooo:rsid="005b0916"/>
    </style:style>
    <style:style style:name="T20" style:family="text">
      <style:text-properties officeooo:rsid="00586587"/>
    </style:style>
    <style:style style:name="T21" style:family="text">
      <style:text-properties officeooo:rsid="00554bcf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officeooo:rsid="00549818" style:font-size-asian="11pt"/>
    </style:style>
    <style:style style:name="T24" style:family="text">
      <style:text-properties fo:font-size="11pt" fo:font-style="normal" fo:font-weight="normal" officeooo:rsid="005aa841" style:font-size-asian="11pt" style:font-style-asian="normal" style:font-weight-asian="normal" style:font-style-complex="normal" style:font-weight-complex="normal"/>
    </style:style>
    <style:style style:name="T25" style:family="text">
      <style:text-properties fo:font-size="11pt" fo:font-style="normal" fo:font-weight="normal" officeooo:rsid="005dd432" style:font-size-asian="11pt" style:font-style-asian="normal" style:font-weight-asian="normal" style:font-style-complex="normal" style:font-weight-complex="normal"/>
    </style:style>
    <style:style style:name="T26" style:family="text">
      <style:text-properties fo:font-size="11pt" fo:font-style="normal" fo:font-weight="normal" officeooo:rsid="00607d5c" style:font-size-asian="11pt" style:font-style-asian="normal" style:font-weight-asian="normal" style:font-style-complex="normal" style:font-weight-complex="normal"/>
    </style:style>
    <style:style style:name="T27" style:family="text">
      <style:text-properties fo:font-size="11pt" fo:font-style="italic" fo:font-weight="bold" officeooo:rsid="005aa841" style:font-size-asian="11pt" style:font-style-asian="italic" style:font-weight-asian="bold" style:font-style-complex="italic" style:font-weight-complex="bold"/>
    </style:style>
    <style:style style:name="T28" style:family="text">
      <style:text-properties fo:font-style="normal" fo:font-weight="normal" officeooo:rsid="005aa84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5dd432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07d5c" style:font-style-asian="normal" style:font-weight-asian="normal" style:font-style-complex="normal" style:font-weight-complex="normal"/>
    </style:style>
    <style:style style:name="T31" style:family="text">
      <style:text-properties fo:font-style="italic" fo:font-weight="bold" officeooo:rsid="005aa841" style:font-style-asian="italic" style:font-weight-asian="bold" style:font-style-complex="italic" style:font-weight-complex="bold"/>
    </style:style>
    <style:style style:name="T32" style:family="text">
      <style:text-properties officeooo:rsid="0010c57b"/>
    </style:style>
    <style:style style:name="T33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7">Nº </text:span><text:span text:style-name="T33">1115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6"/>
      <text:p text:style-name="P8"/>
      <text:p text:style-name="P14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1.-</text:p></table:table-cell></table:table-row></table:table></draw:text-box></draw:frame>Otorgar la distinci<text:span text:style-name="T9">ó</text:span>n "Diploma Especial" al Sr. Sebasti<text:span text:style-name="T9">á</text:span>n Vanzini, p<text:span text:style-name="T9">o</text:span>r su iniciativa solidaria y colaborativa con los emprendedores de la econom<text:span text:style-name="T19">í</text:span>a social, a partir <text:span text:style-name="T20">de </text:span>la cesi<text:span text:style-name="T9">ó</text:span>n de un espacio de comercializaci<text:span text:style-name="T9">ó</text:span>n p<text:span text:style-name="T9">o</text:span>r m<text:span text:style-name="T9">á</text:span>s de diez a<text:span text:style-name="T9">ñ</text:span>os en el Centro Comercial "Palace Garden", uno de los paseos de compras m<text:span text:style-name="T21">á</text:span>s importantes del centr<text:span text:style-name="T9">o</text:span> de la ciudad de Rosario.</text:p>
      <text:p text:style-name="P13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32">2</text:span>.-</text:p></table:table-cell></table:table-row></table:table></draw:text-box></draw:frame><text:span text:style-name="T14">Encomendar</text:span> a la Direcci<text:span text:style-name="T9">ó</text:span>n General de Ceremonial y Protocolo <text:span text:style-name="T28">tod</text:span><text:span text:style-name="T29">as</text:span><text:span text:style-name="T28"> las acciones pertinentes para la organización del acto de</text:span><text:span text:style-name="T31"> </text:span><text:span text:style-name="T30">distinción</text:span>.</text:p>
      <text:p text:style-name="P14"><draw:frame draw:style-name="fr1" draw:name="Marco5" text:anchor-type="paragraph" svg:width="3.49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32">3</text:span>.-</text:p></table:table-cell></table:table-row></table:table></draw:text-box></draw:frame>Autorizar a la Secretar<text:span text:style-name="T9">í</text:span>a Administrativa a efectuar las erogaciones que considere necesarias</text:p>
      <text:p text:style-name="P5"/>
      <text:p text:style-name="P6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32">4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9"><text:tab/><text:tab/><text:tab/><text:tab/><text:span text:style-name="T3">SALA DE SESIONES,</text:span><text:span text:style-name="T4">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2:00:02.886111566</dc:date>
    <meta:print-date>2016-08-24T11:15:00</meta:print-date>
    <meta:editing-cycles>42</meta:editing-cycles>
    <meta:editing-duration>PT1H4M36S</meta:editing-duration>
    <meta:generator>LibreOffice/6.0.6.2$Linux_X86_64 LibreOffice_project/00m0$Build-2</meta:generator>
    <meta:document-statistic meta:table-count="4" meta:image-count="1" meta:object-count="0" meta:page-count="1" meta:paragraph-count="14" meta:word-count="144" meta:character-count="893" meta:non-whitespace-character-count="755"/>
  </office:meta>
</office:document-meta>
</file>